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fo:color="#0000ff" loext:opacity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0000ff" loext:opacity="100%"/>
    </style:style>
    <style:style style:name="T3" style:family="text">
      <style:text-properties fo:color="#0000ff" loext:opacity="100%"/>
    </style:style>
    <style:style style:name="T4" style:family="text">
      <style:text-properties fo:color="#ff0000" loext:opacity="100%"/>
    </style:style>
    <style:style style:name="T5" style:family="text">
      <style:text-properties fo:color="#ff0000" loext:opacity="100%" style:font-name="Wingdings" style:font-name-asian="Wingdings" style:font-name-complex="Wingdings"/>
    </style:style>
    <style:style style:name="T6" style:family="text">
      <style:text-properties fo:color="#ff0000" loext:opacity="100%"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元智大學役男出境申請基本資料</text:p>
      <text:p text:style-name="P1">姓名：</text:p>
      <text:p text:style-name="P1">學號：</text:p>
      <text:p text:style-name="P1">系級：</text:p>
      <text:p text:style-name="P1">身分證字號：</text:p>
      <text:p text:style-name="P1">出生年月日：</text:p>
      <text:p text:style-name="P1">戶籍地址：</text:p>
      <text:p text:style-name="P1">聯絡電話(含住家市話)：</text:p>
      <text:p text:style-name="P1">出國地點（含學校或企業名稱）：</text:p>
      <text:p text:style-name="Standard"><text:span text:style-name="T2">出國期間（請填詳細</text:span><text:span text:style-name="T4">出境</text:span><text:span text:style-name="T2">與</text:span><text:span text:style-name="T4">入境</text:span><text:span text:style-name="T2">日期，</text:span><text:span text:style-name="T4">非僅課程期間</text:span><text:span text:style-name="T2">）：</text:span></text:p>
      <text:p text:style-name="P4"/>
      <text:p text:style-name="Standard"><text:span text:style-name="T4">出國期間起訖日期推算方式</text:span><text:span text:style-name="T5"></text:span><text:span text:style-name="T4">出境日</text:span><text:span text:style-name="T6">：</text:span><text:span text:style-name="T4">以書面資料所載開學日前推1個月為限，入境日</text:span><text:span text:style-name="T6">：</text:span><text:span text:style-name="T4">以書面資料所載學期結束日後推1個月為限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姓名：</dc:title>
    <dc:subject/>
    <meta:keyword/>
    <meta:initial-creator>user</meta:initial-creator>
    <meta:creation-date>2016-08-22T14:44:00</meta:creation-date>
    <dc:creator>鍾政芳</dc:creator>
    <dc:date>2023-01-13T09:25:00</dc:date>
    <meta:editing-cycles>11</meta:editing-cycles>
    <meta:editing-duration>PT5M</meta:editing-duration>
    <meta:document-statistic meta:table-count="0" meta:image-count="0" meta:object-count="0" meta:page-count="1" meta:paragraph-count="11" meta:word-count="151" meta:character-count="151" meta:non-whitespace-character-count="151"/>
    <meta:generator>MODA_ODF_Application_Tools/3.5.5.5.1$Windows_x86 LibreOffice_project/0731c5f9adee5daee576bb62a18f665a8d51cd0c</meta:generator>
  </office:meta>
</office:document-meta>
</file>