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625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472in" fo:text-indent="0.3888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widows="2" fo:orphans="2" fo:line-height="0.2777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position="sub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text-properties fo:font-weight="bold" style:font-weight-asian="bold"/>
    </style:style>
    <style:style style:name="P130" style:parent-style-name="內文" style:family="paragraph">
      <style:text-properties fo:font-weight="bold" style:font-weight-asian="bold"/>
    </style:style>
    <style:style style:name="P131" style:parent-style-name="內文" style:family="paragraph">
      <style:text-properties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fo:font-weight="bold" style:font-weight-asian="bold" fo:color="#FF0000"/>
    </style:style>
    <style:style style:name="T140" style:parent-style-name="預設段落字型" style:family="text">
      <style:text-properties fo:font-weight="bold" style:font-weight-asian="bold" fo:color="#FF0000"/>
    </style:style>
    <style:style style:name="T141" style:parent-style-name="預設段落字型" style:family="text">
      <style:text-properties fo:font-weight="bold" style:font-weight-asian="bold" fo:color="#FF0000"/>
    </style:style>
    <style:style style:name="T142" style:parent-style-name="預設段落字型" style:family="text">
      <style:text-properties fo:font-weight="bold" style:font-weight-asian="bold" fo:color="#FF0000"/>
    </style:style>
    <style:style style:name="T143" style:parent-style-name="預設段落字型" style:family="text">
      <style:text-properties fo:font-weight="bold" style:font-weight-asian="bold" fo:color="#FF0000"/>
    </style:style>
    <style:style style:name="T144" style:parent-style-name="預設段落字型" style:family="text">
      <style:text-properties fo:font-weight="bold" style:font-weight-asian="bold" fo:color="#FF0000"/>
    </style:style>
    <style:style style:name="T145" style:parent-style-name="預設段落字型" style:family="text">
      <style:text-properties fo:font-weight="bold" style:font-weight-asian="bold" fo:color="#FF0000"/>
    </style:style>
    <style:style style:name="T146" style:parent-style-name="預設段落字型" style:family="text">
      <style:text-properties fo:font-weight="bold" style:font-weight-asian="bold" fo:color="#FF0000"/>
    </style:style>
    <style:style style:family="graphic" style:name="a0">
      <style:graphic-properties style:wrap="run-through" style:run-through="foreground" draw:fill="none" draw:stroke="solid" svg:stroke-width="0.0381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<text:s/>換/雙<text:s/>聯<text:s/>學<text:s/>生<text:s/>切<text:s/>結<text:s/>書</text:p>
      <text:p text:style-name="P2"><text:span text:style-name="T3"><draw:connector draw:type="line" svg:x1="0in" svg:y1="0.125in" svg:x2="5.875in" svg:y2="0.125in" draw:z-index="251659264" draw:id="id0" draw:style-name="a0" draw:name="直線接點 1" text:anchor-type="paragraph"><svg:title/><svg:desc/></draw:connector></text:span></text:p>
      <text:p text:style-name="P4"><text:span text:style-name="T5">本人</text:span><text:span text:style-name="T6"><text:s text:c="10"/></text:span><text:span text:style-name="T7">為元智大學</text:span><text:span text:style-name="T8"><text:s/></text:span><text:span text:style-name="T9"><text:s text:c="12"/></text:span><text:span text:style-name="T10">系</text:span><text:span text:style-name="T11">/</text:span><text:span text:style-name="T12">研究所</text:span><text:span text:style-name="T13"><text:s/></text:span><text:span text:style-name="T14"><text:s text:c="5"/></text:span><text:span text:style-name="T15">年級學生</text:span><text:span text:style-name="T16">，學號</text:span><text:span text:style-name="T17">:____________</text:span><text:span text:style-name="T18">，身分證字號</text:span><text:span text:style-name="T19">:___________</text:span><text:span text:style-name="T20">。擬申請經由</text:span><text:span text:style-name="T21">元智大學</text:span><text:span text:style-name="T22">_______________</text:span><text:span text:style-name="T23">辦理參加</text:span><text:span text:style-name="T24"><text:s/></text:span><text:span text:style-name="T25"><text:s text:c="10"/></text:span><text:span text:style-name="T26">之交換</text:span><text:span text:style-name="T27">/</text:span><text:span text:style-name="T28">雙聯</text:span><text:span text:style-name="T29">學生計畫，交</text:span><text:span text:style-name="T30">流</text:span><text:span text:style-name="T31">期間自</text:span><text:span text:style-name="T32"><text:s text:c="3"/></text:span><text:span text:style-name="T33"><text:s/></text:span><text:span text:style-name="T34"><text:s/></text:span><text:span text:style-name="T35">年</text:span><text:span text:style-name="T36"><text:s/></text:span><text:span text:style-name="T37"><text:s text:c="3"/></text:span><text:span text:style-name="T38"><text:s text:c="2"/></text:span><text:span text:style-name="T39">月至</text:span><text:span text:style-name="T40"><text:s/></text:span><text:span text:style-name="T41"><text:s text:c="4"/></text:span><text:span text:style-name="T42">年</text:span><text:span text:style-name="T43"><text:s/></text:span><text:span text:style-name="T44"><text:s text:c="4"/></text:span><text:span text:style-name="T45">月。</text:span><text:span text:style-name="T46">本人</text:span><text:span text:style-name="T47">了解並</text:span><text:span text:style-name="T48">同意遵守下列事項：</text:span></text:p>
      <text:list text:style-name="LFO1" text:continue-numbering="true">
        <text:list-item>
          <text:p text:style-name="P49">已詳閱元智大學「學生至外國及大陸地區期間有關學業及學籍處理辦法」、「元智大學學生至境外大學校院選修課程實施辦法」、「元智大學學生國際與兩岸交流獎助學金設置辦法」之相關規定，瞭解其內容並接受其要求。</text:p>
        </text:list-item>
        <text:list-item>
          <text:p text:style-name="P50">本人及父母已知悉交換/雙聯學生甄選活動相關辦法及所甄選學校之互惠條件。若交換/雙聯學校互惠條件有變動，依交換/雙聯學校通知為準，本人絕無異議。</text:p>
        </text:list-item>
        <text:list-item>
          <text:p text:style-name="P51">凡因交換/雙聯學校審核拒絕致無法入學，或因故未能成行者，即喪失交換/雙聯學生資格。</text:p>
        </text:list-item>
        <text:list-item>
          <text:p text:style-name="P52">經錄取後，願遵守學校規定之交換期限，不得變更，以免影響未來同學交換/雙聯之權益。若於繳交切結書後棄權，不論放棄原因為何，次學期不得提出申請。若非因不可抗力因素棄權，願意接受學校懲處。</text:p>
        </text:list-item>
        <text:list-item>
          <text:p text:style-name="P53">前往交換/雙聯學校進修期間，仍須於本校註冊並繳交全額學費，並自行辦理相關出國、入學手續。</text:p>
        </text:list-item>
        <text:list-item>
          <text:p text:style-name="P54"><text:span text:style-name="T55">於國外交換</text:span><text:span text:style-name="T56">/雙聯</text:span><text:span text:style-name="T57">學校就讀期間，應密切與</text:span><text:span text:style-name="T58">(</text:span><text:span text:style-name="T59">薦送單位</text:span><text:span text:style-name="T60">)</text:span><text:span text:style-name="T61">保持聯繫，恪遵兩校之一切規定，並不得做出有損兩校校譽之情事。</text:span><text:span text:style-name="T62">如有違反情況須同時接受兩校校規處置。</text:span></text:p>
        </text:list-item>
        <text:list-item>
          <text:p text:style-name="P63"><text:span text:style-name="T64">交流期間不得</text:span><text:span text:style-name="T65">申請休、退學及</text:span><text:span text:style-name="T66">任意放棄課業中途返國。如交流期限未滿，因特殊或緊急事故須放棄交換返國者，須報請雙方學校同意。</text:span><text:span text:style-name="T67">休</text:span><text:span text:style-name="T68">、退學手續需本人親自至相關處室辦理，不得代理。經同意休、退學或放棄交換資格，將自動取消當學期相關獎助學金，如已發放，須於學校通知內30日一次償還已領取之獎助學金。逾期未償還者願依照行政程序法第一百四十八條規定逕受強制執行，並</text:span><text:span text:style-name="T69">受強制執行，並賠償訴訟及強制執行費用。</text:span></text:p>
        </text:list-item>
        <text:list-item>
          <text:p text:style-name="P70"><text:span text:style-name="T71">本人在國外就讀期間應自負生活安全之責任，</text:span><text:span text:style-name="T72">(</text:span><text:span text:style-name="T73">薦送單位)</text:span><text:span text:style-name="T74">善盡學術交流之行政服務事宜，但不負責本人在海外的生活照顧及法律責任。</text:span></text:p>
        </text:list-item>
        <text:list-item>
          <text:p text:style-name="P75">交換期滿後兩個月內，應返回元智大學。非因不可抗力之因素，不得中輟留學國之學業，亦不得於交換期滿後滯留該留學國或延遲返國。研修完畢不得滯留國外，如因違反規定觸法，除依法負民事、刑事責任外，嚴重情節者將以開除學籍處分之。</text:p>
        </text:list-item>
        <text:list-item>
          <text:p text:style-name="P76"><text:span text:style-name="T77">具役男身</text:span><text:span text:style-name="T78">分之交換</text:span><text:span text:style-name="T79">/雙聯</text:span><text:span text:style-name="T80">學生，須</text:span><text:span text:style-name="T81">依法完成各相關手續，並於交換</text:span><text:span text:style-name="T82">/雙聯</text:span><text:span text:style-name="T83">期</text:span><text:span text:style-name="T84">間</text:span><text:span text:style-name="T85">結束後準時返國，如有違反情況，須自負一切法律責</text:span><text:span text:style-name="T86">任。</text:span></text:p>
        </text:list-item>
        <text:list-item>
          <text:p text:style-name="P87">若因參加交換學習影響畢業時間，或有學分抵免之問題，本人將自負全責。</text:p>
        </text:list-item>
        <text:list-item>
          <text:p text:style-name="P88">每學期須於(春季班:5月1日/秋季班:12月1日)前繳交研修成果報告並於回國後30日內電子機票、來回登機證正本、對方學校學生證副本。研修成果報告之著作財產權歸元智大學所有，歸國後將協助及配合赴國外地區交換/雙聯計劃宣傳活動之心得分享。</text:p>
        </text:list-item>
        <text:list-item>
          <text:p text:style-name="P89">本人已充分了解參加此計畫須完成交換學生之最低學分要求(四門課程或12學分，如對方學校有其他規定，則以對方規定為準)， 並知悉交換課程以選修專業學術課程為主(至少一半須為系上專業課程，請附選課單)，雙聯學生則以對方學校學分要求為準。且於交換/雙聯期間須恪遵本校及合作學校之相關選課規定，若未符合規定將無法獲補助。如於交換課程結束，平均成績未達70分(大學部)/80分(研究所)，或單科不及格者，將自動取消獎學金資格。雙聯學生之獲獎資格以一年為限。</text:p>
        </text:list-item>
        <text:list-item>
          <text:p text:style-name="P90">本人須於出國交換/雙聯前自行購買足額之保險(含醫療、意外等)。</text:p>
        </text:list-item>
      </text:list>
      <text:p text:style-name="P91"/>
      <text:p text:style-name="P92">本人瞭解並願遵守上述事實，如有不符規定或逾期辦理事項等情事者，本人願依校方相關規定被撤銷交換學生資格，並喪失交換學生之相關權利，絕無異議，特此切結為憑。</text:p>
      <text:p text:style-name="P93">此　致</text:p>
      <text:p text:style-name="P94">元智大學</text:p>
      <text:p text:style-name="P95"/>
      <text:p text:style-name="P96"/>
      <text:p text:style-name="P97">切結人姓名（簽名蓋章）：　</text:p>
      <text:p text:style-name="P98">切結人家長姓名（簽名蓋章）：</text:p>
      <text:p text:style-name="P99">電話：</text:p>
      <text:p text:style-name="P100">戶籍地址:</text:p>
      <text:p text:style-name="P101"/>
      <text:p text:style-name="P102"><text:s text:c="17"/></text:p>
      <text:p text:style-name="內文"><text:span text:style-name="T103">中</text:span><text:span text:style-name="T104"><text:s/></text:span><text:span text:style-name="T105">華</text:span><text:span text:style-name="T106"><text:s/></text:span><text:span text:style-name="T107">民</text:span><text:span text:style-name="T108"><text:s/></text:span><text:span text:style-name="T109">國</text:span><text:span text:style-name="T110"><text:s/></text:span><text:span text:style-name="T111">___</text:span><text:span text:style-name="T112"><text:s text:c="3"/></text:span><text:span text:style-name="T113">__</text:span><text:span text:style-name="T114"><text:s text:c="5"/></text:span><text:span text:style-name="T115"><text:s text:c="3"/></text:span><text:span text:style-name="T116">___</text:span><text:span text:style-name="T117">年</text:span><text:span text:style-name="T118">___</text:span><text:span text:style-name="T119"><text:s text:c="9"/></text:span><text:span text:style-name="T120">__</text:span><text:span text:style-name="T121"><text:s text:c="3"/></text:span><text:span text:style-name="T122">___</text:span><text:span text:style-name="T123">月</text:span><text:span text:style-name="T124">____</text:span><text:span text:style-name="T125"><text:s text:c="6"/></text:span><text:span text:style-name="T126"><text:s text:c="6"/></text:span><text:span text:style-name="T127">_____</text:span><text:span text:style-name="T128">日</text:span></text:p>
      <text:p text:style-name="P129"/>
      <text:p text:style-name="P130"/>
      <text:p text:style-name="P131"/>
      <text:p text:style-name="內文"><text:span text:style-name="T132">*</text:span><text:span text:style-name="T133">於文件底部，加蓋</text:span><text:span text:style-name="T134">「</text:span><text:span text:style-name="T135">推薦單位</text:span><text:span text:style-name="T136">」</text:span><text:span text:style-name="T137">圓戳章</text:span></text:p>
      <text:p text:style-name="內文"><text:span text:style-name="T138">*</text:span><text:span text:style-name="T139">請於出國</text:span><text:span text:style-name="T140">一個月前</text:span><text:span text:style-name="T141">，將簽名紙本繳至</text:span><text:span text:style-name="T142">(</text:span><text:span text:style-name="T143">兵役承辦</text:span><text:span text:style-name="T144">單位</text:span><text:span text:style-name="T145">)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簡玉琳</meta:initial-creator>
    <dc:creator>joyce wu</dc:creator>
    <meta:creation-date>2024-04-17T02:03:00Z</meta:creation-date>
    <dc:date>2024-04-17T02:03:00Z</dc:date>
    <meta:print-date>2019-06-14T07:3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6" meta:character-count="1715" meta:row-count="12" meta:non-whitespace-character-count="1462"/>
  </office:meta>
</office:document-meta>
</file>