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margin-left="0.002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margin-left="0.002cm" fo:margin-right="0cm" fo:text-indent="0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0.002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-0.423cm" fo:margin-right="0cm" fo:text-align="center" style:justify-single-word="false" fo:text-indent="0cm" style:auto-text-indent="false"/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家　長　同　意　書</text:span></text:p>
      <text:p text:style-name="P2"/>
      <text:p text:style-name="P3"/>
      <text:p text:style-name="P3"/>
      <text:p text:style-name="P7"><text:span text:style-name="T3">　　本人</text:span><text:span text:style-name="T4"> <text:s text:c="8"/></text:span><text:span text:style-name="T3">同意元智大學推薦本人子女</text:span><text:span text:style-name="T4"> <text:s text:c="8"/></text:span><text:span text:style-name="T3">，</text:span></text:p>
      <text:p text:style-name="P7"><text:span text:style-name="T3">就讀元智大學</text:span><text:span text:style-name="T4"> <text:s text:c="14"/></text:span><text:span text:style-name="T3">學系</text:span><text:span text:style-name="T4"> <text:s text:c="6"/></text:span><text:span text:style-name="T3">年 </text:span><text:span text:style-name="T4"><text:s text:c="8"/></text:span><text:span text:style-name="T3">班</text:span></text:p>
      <text:p text:style-name="P7"><text:span text:style-name="T3">（學號</text:span><text:span text:style-name="T4"> <text:s text:c="13"/></text:span><text:span text:style-name="T3">），前往</text:span><text:span text:style-name="T4"> <text:s text:c="11"/></text:span><text:span text:style-name="T3">國 </text:span><text:span text:style-name="T4"><text:s text:c="8"/></text:span><text:span text:style-name="T3">省</text:span></text:p>
      <text:p text:style-name="P7"><text:span text:style-name="T4"><text:s text:c="15"/></text:span><text:span text:style-name="T3">大學進修(交換) </text:span><text:span text:style-name="T4"><text:s text:c="6"/></text:span><text:span text:style-name="T3">學期，本人瞭解子女在海外就讀期間應自負生活安全及法律之責任，並保證子女於修業期滿後將如期返國履行兵役義務。</text:span></text:p>
      <text:p text:style-name="P7"><text:span text:style-name="T3">　　此　致</text:span></text:p>
      <text:p text:style-name="P5"/>
      <text:p text:style-name="P6">元智大學</text:p>
      <text:p text:style-name="P4"/>
      <text:p text:style-name="P4"/>
      <text:p text:style-name="P8">　　　　　　學生家長　　　　　　　　　　（簽章）</text:p>
      <text:p text:style-name="P9"/>
      <text:p text:style-name="P9"/>
      <text:p text:style-name="P9"/>
      <text:p text:style-name="P10">中華民國　　　　　　年　　　　　　月　　　　　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01cm" fo:margin-left="2.8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樣本</dc:title>
    <dc:subject/>
    <meta:keyword/>
    <meta:initial-creator>吳任雯</meta:initial-creator>
    <meta:creation-date>2016-08-11T15:06:00</meta:creation-date>
    <dc:creator>鍾政芳</dc:creator>
    <dc:date>2019-06-26T10:53:00</dc:date>
    <meta:print-date>2016-12-08T10:37:00</meta:print-date>
    <meta:editing-cycles>7</meta:editing-cycles>
    <meta:editing-duration>PT6M</meta:editing-duration>
    <meta:document-statistic meta:table-count="0" meta:image-count="0" meta:object-count="0" meta:page-count="1" meta:paragraph-count="9" meta:word-count="121" meta:character-count="271" meta:non-whitespace-character-count="121"/>
    <meta:generator>MODA_ODF_Application_Tools/3.5.5.5.1$Windows_x86 LibreOffice_project/0731c5f9adee5daee576bb62a18f665a8d51cd0c</meta:generator>
  </office:meta>
</office:document-meta>
</file>