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706cm" fo:margin-left="-0.953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106cm"/>
    </style:style>
    <style:style style:name="表格1.H" style:family="table-column">
      <style:table-column-properties style:column-width="0.894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2.743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501cm" fo:keep-together="auto"/>
    </style:style>
    <style:style style:name="表格1.13" style:family="table-row">
      <style:table-row-properties style:min-row-height="0.6cm" fo:keep-together="auto"/>
    </style:style>
    <style:style style:name="表格1.14" style:family="table-row">
      <style:table-row-properties style:min-row-height="1.166cm" fo:keep-together="auto"/>
    </style:style>
    <style:style style:name="表格1.15" style:family="table-row">
      <style:table-row-properties style:min-row-height="0.77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cm" fo:margin-right="0cm" fo:text-indent="2.32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2.203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text-indent="2.328cm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font-size="11pt" style:font-name-asian="標楷體" style:font-size-asian="11pt" style:font-size-complex="11pt"/>
    </style:style>
    <style:style style:name="P20" style:family="paragraph" style:parent-style-name="Standard">
      <style:text-properties fo:font-size="10pt" style:font-name-asian="標楷體" style:font-size-asian="10pt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background-color="#d9d9d9" loext:char-shading-value="0"/>
    </style:style>
    <style:style style:name="T7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70c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智大學學生校外租屋資訊建置申請表</text:span></text:p>
      <text:p text:style-name="P3"><text:span text:style-name="T6">（灰色區塊請勿填寫）</text:span><text:tab/><text:tab/><text:tab/><text:tab/><text:tab/><text:tab/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租屋</text:p>
            <text:p text:style-name="P4">地址</text:p>
          </table:table-cell>
          <table:table-cell table:style-name="表格1.A1" table:number-columns-spanned="9" office:value-type="string">
            <text:p text:style-name="P6">縣市 <text:s text:c="4"/>鎮 (鄉市區) <text:s text:c="4"/>里 <text:s text:c="4"/>鄰</text:p>
            <text:p text:style-name="P14"><text:span text:style-name="T2">路(街) <text:s text:c="4"/>段 <text:s text:c="4"/>巷 <text:s text:c="4"/>弄 <text:s text:c="4"/>號 <text:s text:c="4"/>樓 <text:s text:c="4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房東</text:p>
            <text:p text:style-name="P7">姓名</text:p>
          </table:table-cell>
          <table:table-cell table:style-name="表格1.A1" table:number-columns-spanned="2" office:value-type="string">
            <text:p text:style-name="P15"><text:span text:style-name="T2"><text:s text:c="2"/>先生 /小姐</text:span></text:p>
          </table:table-cell>
          <table:covered-table-cell/>
          <table:table-cell table:style-name="表格1.A1" office:value-type="string">
            <text:p text:style-name="P7">房東</text:p>
            <text:p text:style-name="P7">電話</text:p>
          </table:table-cell>
          <table:table-cell table:style-name="表格1.A1" table:number-columns-spanned="6" office:value-type="string">
            <text:p text:style-name="P5">(電話)____________</text:p>
            <text:p text:style-name="P5">轉</text:p>
            <text:p text:style-name="P5">(手機)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聯絡人</text:p>
          </table:table-cell>
          <table:table-cell table:style-name="表格1.A1" table:number-columns-spanned="2" office:value-type="string">
            <text:p text:style-name="P10">先生 /小姐</text:p>
          </table:table-cell>
          <table:covered-table-cell/>
          <table:table-cell table:style-name="表格1.A1" office:value-type="string">
            <text:p text:style-name="P7">聯絡人</text:p>
            <text:p text:style-name="P7">電話</text:p>
          </table:table-cell>
          <table:table-cell table:style-name="表格1.A1" table:number-columns-spanned="3" office:value-type="string">
            <text:p text:style-name="P7">(電話)____________</text:p>
            <text:p text:style-name="P5">轉</text:p>
            <text:p text:style-name="P7">(手機)____________</text:p>
          </table:table-cell>
          <table:covered-table-cell/>
          <table:covered-table-cell/>
          <table:table-cell table:style-name="表格1.A1" table:number-columns-spanned="2" office:value-type="string">
            <text:p text:style-name="P7">與房東關係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建物樓層</text:p>
          </table:table-cell>
          <table:table-cell table:style-name="表格1.B4" table:number-columns-spanned="2" office:value-type="string">
            <text:p text:style-name="P16"><text:span text:style-name="T2">___樓_____層</text:span></text:p>
            <text:p text:style-name="P16"><text:span text:style-name="T2">坪數______坪</text:span></text:p>
          </table:table-cell>
          <table:covered-table-cell/>
          <table:table-cell table:style-name="表格1.A1" office:value-type="string">
            <text:p text:style-name="P9">隔間</text:p>
          </table:table-cell>
          <table:table-cell table:style-name="表格1.A1" table:number-columns-spanned="3" office:value-type="string">
            <text:p text:style-name="Standard"><text:span text:style-name="T2">□ 水泥□ 木板隔間</text:span></text:p>
            <text:p text:style-name="P17"><text:span text:style-name="T2">□ 其 他: _________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5">獨立</text:p>
            <text:p text:style-name="P5">電表</text:p>
          </table:table-cell>
          <table:covered-table-cell/>
          <table:table-cell table:style-name="表格1.A1" office:value-type="string">
            <text:p text:style-name="P7">○ 有 ○ 無</text:p>
          </table:table-cell>
        </table:table-row>
        <table:table-row table:style-name="表格1.4">
          <table:table-cell table:style-name="表格1.A1" office:value-type="string">
            <text:p text:style-name="P7">房型</text:p>
          </table:table-cell>
          <table:table-cell table:style-name="表格1.A1" table:number-columns-spanned="2" office:value-type="string">
            <text:p text:style-name="Standard"><text:span text:style-name="T2">○公寓（五樓以下）</text:span></text:p>
            <text:p text:style-name="Standard"><text:span text:style-name="T2">○透天(獨棟房屋)</text:span></text:p>
            <text:p text:style-name="Standard"><text:span text:style-name="T2">○大樓(六樓以上)</text:span></text:p>
            <text:p text:style-name="Standard"><text:span text:style-name="T2">○學舍(為學生建設的宿舍)</text:span></text:p>
          </table:table-cell>
          <table:covered-table-cell/>
          <table:table-cell table:style-name="表格1.A1" office:value-type="string">
            <text:p text:style-name="P7">出租房間數</text:p>
          </table:table-cell>
          <table:table-cell table:style-name="表格1.A1" table:number-columns-spanned="6" office:value-type="string">
            <text:p text:style-name="Standard"><text:span text:style-name="T2">○ 每月 ○ 每季 ○ 每學期 ○ 每年</text:span></text:p>
            <text:p text:style-name="Standard"><text:span text:style-name="T2">套房___ 坪___ 間 /餘 ___ 間 _______元</text:span></text:p>
            <text:p text:style-name="Standard"><text:span text:style-name="T2">雅房___ 坪___ 間 /餘 ___ 間 _______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押金</text:p>
          </table:table-cell>
          <table:table-cell table:style-name="表格1.A1" table:number-columns-spanned="2" office:value-type="string">
            <text:p text:style-name="P7">__________ 元</text:p>
          </table:table-cell>
          <table:covered-table-cell/>
          <table:table-cell table:style-name="表格1.A1" office:value-type="string">
            <text:p text:style-name="P7">其他</text:p>
            <text:p text:style-name="P7">費用</text:p>
          </table:table-cell>
          <table:table-cell table:style-name="表格1.A1" table:number-columns-spanned="3" office:value-type="string">
            <text:p text:style-name="P7">__________ 元</text:p>
          </table:table-cell>
          <table:covered-table-cell/>
          <table:covered-table-cell/>
          <table:table-cell table:style-name="表格1.A1" table:number-columns-spanned="2" office:value-type="string">
            <text:p text:style-name="P7">性別限制</text:p>
          </table:table-cell>
          <table:covered-table-cell/>
          <table:table-cell table:style-name="表格1.B4" office:value-type="string">
            <text:p text:style-name="P5">○ 無限制</text:p>
            <text:p text:style-name="P5">○ 男○ 女</text:p>
          </table:table-cell>
        </table:table-row>
        <table:table-row table:style-name="表格1.4">
          <table:table-cell table:style-name="表格1.A7" office:value-type="string">
            <text:p text:style-name="P7">證明</text:p>
            <text:p text:style-name="P7">文件</text:p>
          </table:table-cell>
          <table:table-cell table:style-name="表格1.B7" table:number-columns-spanned="9" office:value-type="string">
            <text:p text:style-name="Standard"><text:span text:style-name="T2">□</text:span><text:span text:style-name="T2">房東身份證明</text:span><text:span text:style-name="T2">□</text:span><text:span text:style-name="T2">建物使用執照</text:span><text:span text:style-name="T2">□委託書</text:span></text:p>
            <text:p text:style-name="Standard"><text:span text:style-name="T2">□</text:span><text:span text:style-name="T2">房屋所有權狀</text:span><text:span text:style-name="T2">□</text:span><text:span text:style-name="T2">房屋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7">安全評核</text:p>
          </table:table-cell>
          <table:table-cell table:style-name="表格1.B7" table:number-columns-spanned="9" office:value-type="string">
            <text:p text:style-name="P16"><text:span text:style-name="T2">□符合教育部檢核證明□ 住屋安全評核（○一級○二級○三級○四級）</text:span></text:p>
            <text:p text:style-name="P16"><text:span text:style-name="T9">□捐贈</text:span><text:span text:style-name="T2">賃居生獎助學金______年度</text:span><text:span text:style-name="T11"> <text:s text:c="3"/></text:span><text:span text:style-name="T2">□消防檢驗合格 <text:s text:c="2"/>□其他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2">安全措施</text:span></text:p>
          </table:table-cell>
          <table:table-cell table:style-name="表格1.B4" table:number-columns-spanned="9" office:value-type="string">
            <text:p text:style-name="P5">□ 門禁系統 □ 滅火器 □ 偵煙設備 <text:s/>□ 消防系統 □ 逃生梯 □ 緩降梯</text:p>
            <text:p text:style-name="P5">□ 照明設備 □ 監視錄影設備（系統）□ 瓦斯熱水器強制排氣設備</text:p>
            <text:p text:style-name="Standard"><text:span text:style-name="T2">□</text:span><text:span text:style-name="T2">一氧化碳警報器</text:span><text:span text:style-name="T2"> □ </text:span><text:span text:style-name="T2">電用熱水器斷電設備</text:span><text:span text:style-name="T2"> □ </text:span><text:span text:style-name="T2">保全人員</text:span><text:span text:style-name="T2"> □ 逃生路線暢通及標示　□其 他: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熱水器</text:p>
            <text:p text:style-name="P7">設備</text:p>
          </table:table-cell>
          <table:table-cell table:style-name="表格1.B4" table:number-columns-spanned="9" office:value-type="string">
            <text:p text:style-name="P11">□天然瓦斯 <text:s/>□桶裝瓦斯 <text:s/>□瓦斯熱水器 □電熱水器 □太陽能熱水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屋內設備</text:p>
          </table:table-cell>
          <table:table-cell table:style-name="表格1.B4" table:number-columns-spanned="9" office:value-type="string">
            <text:p text:style-name="Standard"><text:span text:style-name="T2">□ 電視機 <text:s text:c="2"/>□ 電冰箱 <text:s text:c="2"/>□ 冷氣機 <text:s text:c="2"/>□ 中央空調 <text:s text:c="4"/>□ 洗衣機</text:span></text:p>
            <text:p text:style-name="Standard"><text:span text:style-name="T2">□ 脫水機 <text:s text:c="2"/>□ 烘衣機 <text:s text:c="2"/>□ 飲水機 <text:s text:c="2"/>□ 沙 <text:s/>發 <text:s text:c="6"/>□ 衣 <text:s/>櫃 <text:s/></text:span></text:p>
            <text:p text:style-name="Standard"><text:span text:style-name="T2">□ 單人床 <text:s text:c="2"/>□ 雙人床 <text:s text:c="2"/>□ 書 <text:s/>櫃 <text:s text:c="2"/>□ 書 <text:s/>桌(椅</text:span><text:span text:style-name="T2">）</text:span><text:span text:style-name="T2"> <text:s/>□ 檯 <text:s/>燈 <text:s text:c="2"/></text:span></text:p>
            <text:p text:style-name="Standard"><text:span text:style-name="T2">□ 寬頻網路 □ 第四台 <text:s text:c="2"/>□ 電 <text:s/>話 <text:s text:c="3"/>□其他:________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公共設施</text:p>
          </table:table-cell>
          <table:table-cell table:style-name="表格1.B4" table:number-columns-spanned="9" office:value-type="string">
            <text:p text:style-name="P18"><text:span text:style-name="T2">□ 公共陽台 □ 中庭 □ 停車場 □ </text:span><text:span text:style-name="T2">電梯</text:span><text:span text:style-name="T2"> □ 其他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備註</text:p>
          </table:table-cell>
          <table:table-cell table:style-name="表格1.B4" table:number-columns-spanned="9" office:value-type="string">
            <text:p text:style-name="P20">身分證字號：<text:tab/><text:tab/><text:tab/><text:tab/><text:tab/><text:tab/><text:tab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rows-spanned="2" office:value-type="string">
            <text:p text:style-name="P7">審核結果</text:p>
          </table:table-cell>
          <table:table-cell table:style-name="表格1.B7" table:number-columns-spanned="9" office:value-type="string">
            <text:p text:style-name="P5">初檢日期：<text:tab/><text:tab/><text:tab/>初檢結果：□通過<text:tab/><text:tab/>□須改善<text:tab/><text:tab/></text:p>
            <text:p text:style-name="Standard"><text:span text:style-name="T2">複檢通過日期： <text:s text:c="8"/>上架日期： <text:s text:c="13"/>雲端帳號：</text:span><text:span text:style-name="T7">Y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7" office:value-type="string">
            <text:p text:style-name="P19">承辦人</text:p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5">組長</text:p>
          </table:table-cell>
          <table:covered-table-cell/>
          <table:table-cell table:style-name="表格1.B7" office:value-type="string">
            <text:p text:style-name="P13"/>
          </table:table-cell>
          <table:table-cell table:style-name="表格1.B7" table:number-columns-spanned="2" office:value-type="string">
            <text:p text:style-name="P5">單位主管</text:p>
          </table:table-cell>
          <table:covered-table-cell/>
          <table:table-cell table:style-name="表格1.B7" table:number-columns-spanned="2" office:value-type="string">
            <text:p text:style-name="P13"/>
          </table:table-cell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70c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CP-13-CF01 (1.</text:span><text:span text:style-name="MT1">2版</text:span><text:span text:style-name="MT1">)/10</text:span><text:span text:style-name="MT1">7</text:span><text:span text:style-name="MT1">.</text:span><text:span text:style-name="MT1">09</text:span><text:span text:style-name="MT1">.</text:span><text:span text:style-name="MT1">11修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虎尾科技大學住宿組</dc:title>
    <dc:subject/>
    <meta:keyword/>
    <meta:initial-creator>0880</meta:initial-creator>
    <meta:creation-date>2023-10-06T08:47:00</meta:creation-date>
    <dc:creator>吳昭瑩</dc:creator>
    <dc:date>2023-10-06T08:47:00</dc:date>
    <meta:print-date>2018-09-11T13:53:00</meta:print-date>
    <meta:editing-cycles>2</meta:editing-cycles>
    <meta:generator>MODA_ODF_Application_Tools/3.5.5.5.1$Windows_x86 LibreOffice_project/0731c5f9adee5daee576bb62a18f665a8d51cd0c</meta:generator>
    <meta:document-statistic meta:table-count="1" meta:image-count="0" meta:object-count="0" meta:page-count="2" meta:paragraph-count="78" meta:word-count="637" meta:character-count="1105" meta:non-whitespace-character-count="81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